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>
      <style:text-properties fo:font-size="24pt" style:font-size-asian="24pt" style:font-size-complex="24pt"/>
    </style:style>
    <style:style style:name="T1_2" style:family="text">
      <style:text-properties fo:font-size="24pt" style:font-size-asian="24pt" style:font-size-complex="24pt"/>
    </style:style>
    <style:style style:name="T1_3" style:family="text">
      <style:text-properties fo:font-size="24pt" style:font-size-asian="24pt" style:font-size-complex="24pt"/>
    </style:style>
    <style:style style:name="T1_4" style:family="text">
      <style:text-properties fo:font-size="24pt" style:font-size-asian="24pt" style:font-size-complex="24pt"/>
    </style:style>
    <style:style style:name="T1_5" style:family="text">
      <style:text-properties fo:font-size="24pt" style:font-size-asian="24pt" style:font-size-complex="24pt"/>
    </style:style>
    <style:style style:name="T1_6" style:family="text">
      <style:text-properties fo:font-size="24pt" style:font-size-asian="24pt" style:font-size-complex="24pt"/>
    </style:style>
    <style:style style:name="T1_7" style:family="text">
      <style:text-properties fo:font-size="24pt" style:font-size-asian="24pt" style:font-size-complex="24pt"/>
    </style:style>
    <style:style style:name="T1_8" style:family="text">
      <style:text-properties fo:font-size="24pt" style:font-size-asian="24pt" style:font-size-complex="24pt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T3_89" style:family="text"/>
    <style:style style:name="T3_90" style:family="text"/>
    <style:style style:name="T3_91" style:family="text"/>
    <style:style style:name="T3_92" style:family="text"/>
    <style:style style:name="T3_93" style:family="text"/>
    <style:style style:name="T3_94" style:family="text"/>
    <style:style style:name="T3_95" style:family="text"/>
    <style:style style:name="T3_96" style:family="text"/>
    <style:style style:name="T3_97" style:family="text"/>
    <style:style style:name="T3_98" style:family="text"/>
    <style:style style:name="T3_99" style:family="text"/>
    <style:style style:name="T3_100" style:family="text"/>
    <style:style style:name="P4" style:family="paragraph" style:parent-style-name="Heading_20_1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>
      <style:text-properties fo:font-weight="bold" style:font-weight-asian="bold" style:font-weight-complex="bold"/>
    </style:style>
    <style:style style:name="T6_6" style:family="text">
      <style:text-properties fo:font-weight="bold" style:font-weight-asian="bold" style:font-weight-complex="bold"/>
    </style:style>
    <style:style style:name="T6_7" style:family="text">
      <style:text-properties fo:font-weight="bold" style:font-weight-asian="bold" style:font-weight-complex="bold"/>
    </style:style>
    <style:style style:name="T6_8" style:family="text">
      <style:text-properties fo:font-weight="bold" style:font-weight-asian="bold" style:font-weight-complex="bold"/>
    </style:style>
    <style:style style:name="T6_9" style:family="text">
      <style:text-properties fo:font-weight="bold" style:font-weight-asian="bold" style:font-weight-complex="bold"/>
    </style:style>
    <style:style style:name="T6_10" style:family="text">
      <style:text-properties fo:font-weight="bold" style:font-weight-asian="bold" style:font-weight-complex="bold"/>
    </style:style>
    <style:style style:name="T6_11" style:family="text">
      <style:text-properties fo:font-weight="bold" style:font-weight-asian="bold" style:font-weight-complex="bold"/>
    </style:style>
    <style:style style:name="T6_12" style:family="text">
      <style:text-properties fo:font-weight="bold" style:font-weight-asian="bold" style:font-weight-complex="bold"/>
    </style:style>
    <style:style style:name="T6_13" style:family="text">
      <style:text-properties fo:font-weight="bold" style:font-weight-asian="bold" style:font-weight-complex="bold"/>
    </style:style>
    <style:style style:name="T6_14" style:family="text">
      <style:text-properties fo:font-weight="bold" style:font-weight-asian="bold" style:font-weight-complex="bold"/>
    </style:style>
    <style:style style:name="T6_15" style:family="text">
      <style:text-properties fo:font-weight="bold" style:font-weight-asian="bold" style:font-weight-complex="bold"/>
    </style:style>
    <style:style style:name="T6_16" style:family="text"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>
      <style:text-properties fo:font-weight="bold" style:font-weight-asian="bold" style:font-weight-complex="bold"/>
    </style:style>
    <style:style style:name="T7_9" style:family="text">
      <style:text-properties fo:font-weight="bold" style:font-weight-asian="bold" style:font-weight-complex="bold"/>
    </style:style>
    <style:style style:name="T7_10" style:family="text">
      <style:text-properties fo:font-weight="bold" style:font-weight-asian="bold" style:font-weight-complex="bold"/>
    </style:style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P10" style:family="paragraph" style:parent-style-name="Standard">
      <style:paragraph-properties fo:break-before="auto" fo:line-height="115%" fo:margin-top="0cm" fo:margin-bottom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>
      <style:text-properties fo:font-weight="bold" style:font-weight-asian="bold" style:font-weight-complex="bold"/>
    </style:style>
    <style:style style:name="T12_14" style:family="text">
      <style:text-properties fo:font-weight="bold" style:font-weight-asian="bold" style:font-weight-complex="bold"/>
    </style:style>
    <style:style style:name="T12_15" style:family="text">
      <style:text-properties fo:font-weight="bold" style:font-weight-asian="bold" style:font-weight-complex="bold"/>
    </style:style>
    <style:style style:name="T12_16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P14" style:family="paragraph" style:parent-style-name="Standard">
      <style:paragraph-properties fo:break-before="auto" fo:line-height="115%" fo:margin-top="0cm" fo:margin-bottom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P23" style:family="paragraph" style:parent-style-name="Standard">
      <style:paragraph-properties fo:break-before="auto" fo:line-height="115%" fo:margin-top="0cm" fo:margin-bottom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P24" style:family="paragraph" style:parent-style-name="Standard">
      <style:paragraph-properties fo:break-before="auto" fo:text-indent="1.27cm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>
      <style:text-properties fo:font-style="italic" style:font-style-asian="italic" style:font-style-complex="italic"/>
    </style:style>
    <style:style style:name="T24_14" style:family="text">
      <style:text-properties fo:font-style="italic" style:font-style-asian="italic" style:font-style-complex="italic"/>
    </style:style>
    <style:style style:name="T24_15" style:family="text">
      <style:text-properties fo:font-style="italic" style:font-style-asian="italic" style:font-style-complex="italic"/>
    </style:style>
    <style:style style:name="T24_16" style:family="text">
      <style:text-properties fo:font-style="italic" style:font-style-asian="italic" style:font-style-complex="italic"/>
    </style:style>
    <style:style style:name="T24_17" style:family="text">
      <style:text-properties fo:font-style="italic" style:font-style-asian="italic" style:font-style-complex="italic"/>
    </style:style>
    <style:style style:name="T24_18" style:family="text"/>
    <style:style style:name="T24_19" style:family="text"/>
    <style:style style:name="T24_20" style:family="text"/>
    <style:style style:name="T24_21" style:family="text">
      <style:text-properties fo:font-style="italic" style:font-style-asian="italic" style:font-style-complex="italic"/>
    </style:style>
    <style:style style:name="T24_22" style:family="text">
      <style:text-properties fo:font-style="italic" style:font-style-asian="italic" style:font-style-complex="italic"/>
    </style:style>
    <style:style style:name="T24_23" style:family="text">
      <style:text-properties fo:font-style="italic" style:font-style-asian="italic" style:font-style-complex="italic"/>
    </style:style>
    <style:style style:name="T24_24" style:family="text">
      <style:text-properties fo:font-style="italic" style:font-style-asian="italic" style:font-style-complex="italic"/>
    </style:style>
    <style:style style:name="T24_25" style:family="text">
      <style:text-properties fo:font-style="italic" style:font-style-asian="italic" style:font-style-complex="italic"/>
    </style:style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P27" style:family="paragraph" style:parent-style-name="Standard">
      <style:paragraph-properties fo:break-before="auto" fo:line-height="115%" fo:margin-top="0cm" fo:margin-bottom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>
      <style:text-properties fo:font-weight="bold" style:font-weight-asian="bold" style:font-weight-complex="bold"/>
    </style:style>
    <style:style style:name="T28_7" style:family="text">
      <style:text-properties fo:font-weight="bold" style:font-weight-asian="bold" style:font-weight-complex="bold"/>
    </style:style>
    <style:style style:name="T28_8" style:family="text">
      <style:text-properties fo:font-weight="bold" style:font-weight-asian="bold" style:font-weight-complex="bold"/>
    </style:style>
    <style:style style:name="T28_9" style:family="text">
      <style:text-properties fo:font-weight="bold" style:font-weight-asian="bold" style:font-weight-complex="bold"/>
    </style:style>
    <style:style style:name="T28_10" style:family="text">
      <style:text-properties fo:font-weight="bold" style:font-weight-asian="bold" style:font-weight-complex="bold"/>
    </style:style>
    <style:style style:name="T28_11" style:family="text">
      <style:text-properties fo:font-weight="bold" style:font-weight-asian="bold" style:font-weight-complex="bold"/>
    </style:style>
    <style:style style:name="T28_12" style:family="text">
      <style:text-properties fo:font-weight="bold" style:font-weight-asian="bold" style:font-weight-complex="bold"/>
    </style:style>
    <style:style style:name="T28_13" style:family="text">
      <style:text-properties fo:font-weight="bold" style:font-weight-asian="bold" style:font-weight-complex="bold"/>
    </style:style>
    <style:style style:name="T28_14" style:family="text">
      <style:text-properties fo:font-weight="bold" style:font-weight-asian="bold" style:font-weight-complex="bold"/>
    </style:style>
    <style:style style:name="T28_15" style:family="text"/>
    <style:style style:name="P29" style:family="paragraph" style:parent-style-name="Standard">
      <style:paragraph-properties fo:break-before="auto" fo:line-height="115%" fo:margin-top="0cm" fo:margin-bottom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</office:automatic-styles>
  <office:body>
    <office:text>
      <text:p text:style-name="P1"><text:bookmark-start text:name="h.igernu94yuwl"/><text:bookmark-end text:name="h.igernu94yuwl"/><text:span text:style-name="T1_1">Open</text:span><text:span text:style-name="T1_2"><text:s/></text:span><text:span text:style-name="T1_3">Knowledge</text:span><text:span text:style-name="T1_4"><text:s/></text:span><text:span text:style-name="T1_5">Ambassador</text:span><text:span text:style-name="T1_6">,<text:s/></text:span><text:span text:style-name="T1_7">session</text:span><text:span text:style-name="T1_8"><text:s/>3</text:span></text:p>
      <text:p text:style-name="P2"/>
      <text:p text:style-name="P3"><text:span text:style-name="T3_1">Note</text:span><text:span text:style-name="T3_2">:<text:s/></text:span><text:span text:style-name="T3_3">this</text:span><text:span text:style-name="T3_4"><text:s/></text:span><text:span text:style-name="T3_5">exercise</text:span><text:span text:style-name="T3_6"><text:s/></text:span><text:span text:style-name="T3_7">will</text:span><text:span text:style-name="T3_8"><text:s/></text:span><text:span text:style-name="T3_9">expose</text:span><text:span text:style-name="T3_10"><text:s/></text:span><text:span text:style-name="T3_11">you</text:span><text:span text:style-name="T3_12"><text:s/></text:span><text:span text:style-name="T3_13">to</text:span><text:span text:style-name="T3_14"><text:s/></text:span><text:span text:style-name="T3_15">pages</text:span><text:span text:style-name="T3_16"><text:s/></text:span><text:span text:style-name="T3_17">with</text:span><text:span text:style-name="T3_18"><text:s/></text:span><text:span text:style-name="T3_19">huge</text:span><text:span text:style-name="T3_20"><text:s/></text:span><text:span text:style-name="T3_21">walls</text:span><text:span text:style-name="T3_22"><text:s/></text:span><text:span text:style-name="T3_23">of</text:span><text:span text:style-name="T3_24"><text:s/></text:span><text:span text:style-name="T3_25">text</text:span><text:span text:style-name="T3_26">.<text:s/></text:span><text:span text:style-name="T3_27">You</text:span><text:span text:style-name="T3_28">’</text:span><text:span text:style-name="T3_29">re</text:span><text:span text:style-name="T3_30"><text:s/></text:span><text:span text:style-name="T3_31">not</text:span><text:span text:style-name="T3_32"><text:s/></text:span><text:span text:style-name="T3_33">meant</text:span><text:span text:style-name="T3_34"><text:s/></text:span><text:span text:style-name="T3_35">to</text:span><text:span text:style-name="T3_36"><text:s/></text:span><text:span text:style-name="T3_37">slog</text:span><text:span text:style-name="T3_38"><text:s/></text:span><text:span text:style-name="T3_39">through</text:span><text:span text:style-name="T3_40"><text:s/></text:span><text:span text:style-name="T3_41">it</text:span><text:span text:style-name="T3_42">:<text:s/></text:span><text:span text:style-name="T3_43">the</text:span><text:span text:style-name="T3_44"><text:s/></text:span><text:span text:style-name="T3_45">answer</text:span><text:span text:style-name="T3_46"><text:s/></text:span><text:span text:style-name="T3_47">will</text:span><text:span text:style-name="T3_48"><text:s/></text:span><text:span text:style-name="T3_49">only</text:span><text:span text:style-name="T3_50"><text:s/></text:span><text:span text:style-name="T3_51">require</text:span><text:span text:style-name="T3_52"><text:s/></text:span><text:span text:style-name="T3_53">you</text:span><text:span text:style-name="T3_54"><text:s/></text:span><text:span text:style-name="T3_55">to</text:span><text:span text:style-name="T3_56"><text:s/></text:span><text:span text:style-name="T3_57">read</text:span><text:span text:style-name="T3_58"><text:s/></text:span><text:span text:style-name="T3_59">and</text:span><text:span text:style-name="T3_60"><text:s/></text:span><text:span text:style-name="T3_61">interpret</text:span><text:span text:style-name="T3_62"><text:s/></text:span><text:span text:style-name="T3_63">a</text:span><text:span text:style-name="T3_64"><text:s/></text:span><text:span text:style-name="T3_65">small</text:span><text:span text:style-name="T3_66"><text:s/></text:span><text:span text:style-name="T3_67">amount</text:span><text:span text:style-name="T3_68"><text:s/></text:span><text:span text:style-name="T3_69">of</text:span><text:span text:style-name="T3_70"><text:s/></text:span><text:span text:style-name="T3_71">text</text:span><text:span text:style-name="T3_72">.<text:s/></text:span><text:span text:style-name="T3_73">You</text:span><text:span text:style-name="T3_74"><text:s/></text:span><text:span text:style-name="T3_75">might</text:span><text:span text:style-name="T3_76"><text:s/></text:span><text:span text:style-name="T3_77">have</text:span><text:span text:style-name="T3_78"><text:s/></text:span><text:span text:style-name="T3_79">to</text:span><text:span text:style-name="T3_80"><text:s/></text:span><text:span text:style-name="T3_81">follow</text:span><text:span text:style-name="T3_82"><text:s/></text:span><text:span text:style-name="T3_83">links</text:span><text:span text:style-name="T3_84"><text:s/></text:span><text:span text:style-name="T3_85">to</text:span><text:span text:style-name="T3_86"><text:s/></text:span><text:span text:style-name="T3_87">get</text:span><text:span text:style-name="T3_88"><text:s/></text:span><text:span text:style-name="T3_89">explanations</text:span><text:span text:style-name="T3_90"><text:s/></text:span><text:span text:style-name="T3_91">of</text:span><text:span text:style-name="T3_92"><text:s/></text:span><text:span text:style-name="T3_93">some</text:span><text:span text:style-name="T3_94"><text:s/></text:span><text:span text:style-name="T3_95">terms</text:span><text:span text:style-name="T3_96"><text:s/></text:span><text:span text:style-name="T3_97">or</text:span><text:span text:style-name="T3_98"><text:s/></text:span><text:span text:style-name="T3_99">acronyms</text:span><text:span text:style-name="T3_100">.</text:span></text:p>
      <text:h text:style-name="P4" text:outline-level="10"><text:bookmark-start text:name="h.1eaa601d3sdi"/><text:bookmark-end text:name="h.1eaa601d3sdi"/><text:span text:style-name="T4_1">Exercise</text:span><text:span text:style-name="T4_2">:<text:s/></text:span><text:span text:style-name="T4_3">Why</text:span><text:span text:style-name="T4_4"><text:s/></text:span><text:span text:style-name="T4_5">do</text:span><text:span text:style-name="T4_6"><text:s/></text:span><text:span text:style-name="T4_7">articles</text:span><text:span text:style-name="T4_8"><text:s/></text:span><text:span text:style-name="T4_9">get</text:span><text:span text:style-name="T4_10"><text:s/></text:span><text:span text:style-name="T4_11">deleted</text:span><text:span text:style-name="T4_12"><text:s/></text:span><text:span text:style-name="T4_13">from</text:span><text:span text:style-name="T4_14"><text:s/></text:span><text:span text:style-name="T4_15">Wikipedia</text:span><text:span text:style-name="T4_16">?</text:span></text:h>
      <text:p text:style-name="P5"/>
      <text:p text:style-name="P6"><text:span text:style-name="T6_1">Go</text:span><text:span text:style-name="T6_2"><text:s/></text:span><text:span text:style-name="T6_3">to</text:span><text:span text:style-name="T6_4"><text:s/></text:span><text:span text:style-name="T6_5">Wikipedia</text:span><text:span text:style-name="T6_6">:</text:span><text:span text:style-name="T6_7">Articles</text:span><text:span text:style-name="T6_8"><text:s/></text:span><text:span text:style-name="T6_9">for</text:span><text:span text:style-name="T6_10"><text:s/></text:span><text:span text:style-name="T6_11">deletion</text:span><text:span text:style-name="T6_12">/</text:span><text:span text:style-name="T6_13">Log</text:span><text:span text:style-name="T6_14">/2016<text:s/></text:span><text:span text:style-name="T6_15">February</text:span><text:span text:style-name="T6_16"><text:s/>8</text:span></text:p>
      <text:p text:style-name="P7"><text:span text:style-name="T7_1">(</text:span><text:span text:style-name="T7_2">Short</text:span><text:span text:style-name="T7_3"><text:s/></text:span><text:span text:style-name="T7_4">cut</text:span><text:span text:style-name="T7_5">:<text:s/></text:span><text:span text:style-name="T7_6">put</text:span><text:span text:style-name="T7_7"><text:s/></text:span><text:span text:style-name="T7_8">WP</text:span><text:span text:style-name="T7_9">:</text:span><text:span text:style-name="T7_10">AFD</text:span><text:span text:style-name="T7_11"><text:s/></text:span><text:span text:style-name="T7_12">in</text:span><text:span text:style-name="T7_13"><text:s/></text:span><text:span text:style-name="T7_14">the</text:span><text:span text:style-name="T7_15"><text:s/></text:span><text:span text:style-name="T7_16">search</text:span><text:span text:style-name="T7_17"><text:s/></text:span><text:span text:style-name="T7_18">box</text:span><text:span text:style-name="T7_19"><text:s/></text:span><text:span text:style-name="T7_20">and</text:span><text:span text:style-name="T7_21"><text:s/></text:span><text:span text:style-name="T7_22">scroll</text:span><text:span text:style-name="T7_23"><text:s/></text:span><text:span text:style-name="T7_24">down</text:span><text:span text:style-name="T7_25"><text:s/></text:span><text:span text:style-name="T7_26">to</text:span><text:span text:style-name="T7_27"><text:s/></text:span><text:span text:style-name="T7_28">the</text:span><text:span text:style-name="T7_29"><text:s/></text:span><text:span text:style-name="T7_30">February</text:span><text:span text:style-name="T7_31"><text:s/>8<text:s/></text:span><text:span text:style-name="T7_32">link</text:span><text:span text:style-name="T7_33"><text:s/></text:span><text:span text:style-name="T7_34">on</text:span><text:span text:style-name="T7_35"><text:s/></text:span><text:span text:style-name="T7_36">that</text:span><text:span text:style-name="T7_37"><text:s/></text:span><text:span text:style-name="T7_38">page</text:span><text:span text:style-name="T7_39">)<text:s/></text:span></text:p>
      <text:list text:style-name="LS1" xml:id="list0">
        <text:list-item>
          <text:p text:style-name="P8"><text:span text:style-name="T8_1">Why</text:span><text:span text:style-name="T8_2"><text:s/></text:span><text:span text:style-name="T8_3">was</text:span><text:span text:style-name="T8_4"><text:s/></text:span><text:span text:style-name="T8_5">the</text:span><text:span text:style-name="T8_6"><text:s/></text:span><text:span text:style-name="T8_7">Kay</text:span><text:span text:style-name="T8_8"><text:s/></text:span><text:span text:style-name="T8_9">Tipton</text:span><text:span text:style-name="T8_10"><text:s/></text:span><text:span text:style-name="T8_11">article</text:span><text:span text:style-name="T8_12"><text:s/></text:span><text:span text:style-name="T8_13">deleted</text:span><text:span text:style-name="T8_14">?</text:span></text:p>
        </text:list-item>
        <text:list-item>
          <text:p text:style-name="P9"><text:span text:style-name="T9_1">Why</text:span><text:span text:style-name="T9_2"><text:s/></text:span><text:span text:style-name="T9_3">was</text:span><text:span text:style-name="T9_4"><text:s/></text:span><text:span text:style-name="T9_5">the</text:span><text:span text:style-name="T9_6"><text:s/></text:span><text:span text:style-name="T9_7">Hungama</text:span><text:span text:style-name="T9_8"><text:s/></text:span><text:span text:style-name="T9_9">in</text:span><text:span text:style-name="T9_10"><text:s/></text:span><text:span text:style-name="T9_11">Dubai</text:span><text:span text:style-name="T9_12"><text:s/></text:span><text:span text:style-name="T9_13">article</text:span><text:span text:style-name="T9_14"><text:s/></text:span><text:span text:style-name="T9_15">kept</text:span><text:span text:style-name="T9_16">?</text:span></text:p>
        </text:list-item>
        <text:list-item>
          <text:p text:style-name="P10"><text:span text:style-name="T10_1">What</text:span><text:span text:style-name="T10_2">,<text:s/></text:span><text:span text:style-name="T10_3">in</text:span><text:span text:style-name="T10_4"><text:s/></text:span><text:span text:style-name="T10_5">a</text:span><text:span text:style-name="T10_6"><text:s/></text:span><text:span text:style-name="T10_7">nutshell</text:span><text:span text:style-name="T10_8">,<text:s/></text:span><text:span text:style-name="T10_9">is</text:span><text:span text:style-name="T10_10"><text:s/></text:span><text:span text:style-name="T10_11">the</text:span><text:span text:style-name="T10_12"><text:s/>“</text:span><text:span text:style-name="T10_13">GNG</text:span><text:span text:style-name="T10_14">”<text:s/></text:span><text:span text:style-name="T10_15">that</text:span><text:span text:style-name="T10_16"><text:s/></text:span><text:span text:style-name="T10_17">people</text:span><text:span text:style-name="T10_18"><text:s/></text:span><text:span text:style-name="T10_19">keep</text:span><text:span text:style-name="T10_20"><text:s/></text:span><text:span text:style-name="T10_21">referring</text:span><text:span text:style-name="T10_22"><text:s/></text:span><text:span text:style-name="T10_23">to</text:span><text:span text:style-name="T10_24">?</text:span></text:p>
        </text:list-item>
      </text:list>
      <text:p text:style-name="P11"/>
      <text:p text:style-name="P12"><text:span text:style-name="T12_1">Go</text:span><text:span text:style-name="T12_2"><text:s/></text:span><text:span text:style-name="T12_3">to</text:span><text:span text:style-name="T12_4"><text:s/></text:span><text:span text:style-name="T12_5">Wikipedia</text:span><text:span text:style-name="T12_6">:</text:span><text:span text:style-name="T12_7">Notability</text:span><text:span text:style-name="T12_8"><text:s/>(</text:span><text:span text:style-name="T12_9">Short</text:span><text:span text:style-name="T12_10"><text:s/></text:span><text:span text:style-name="T12_11">cut</text:span><text:span text:style-name="T12_12">:<text:s/></text:span><text:span text:style-name="T12_13">WP</text:span><text:span text:style-name="T12_14">:</text:span><text:span text:style-name="T12_15">N</text:span><text:span text:style-name="T12_16">)</text:span></text:p>
      <text:list text:style-name="LS2" xml:id="list3">
        <text:list-item>
          <text:p text:style-name="P13"><text:span text:style-name="T13_1">Is</text:span><text:span text:style-name="T13_2"><text:s/></text:span><text:span text:style-name="T13_3">there</text:span><text:span text:style-name="T13_4"><text:s/></text:span><text:span text:style-name="T13_5">a</text:span><text:span text:style-name="T13_6"><text:s/></text:span><text:span text:style-name="T13_7">specific</text:span><text:span text:style-name="T13_8"><text:s/></text:span><text:span text:style-name="T13_9">notability</text:span><text:span text:style-name="T13_10"><text:s/></text:span><text:span text:style-name="T13_11">guideline</text:span><text:span text:style-name="T13_12"><text:s/></text:span><text:span text:style-name="T13_13">that</text:span><text:span text:style-name="T13_14"><text:s/></text:span><text:span text:style-name="T13_15">would</text:span><text:span text:style-name="T13_16"><text:s/></text:span><text:span text:style-name="T13_17">apply</text:span><text:span text:style-name="T13_18"><text:s/></text:span><text:span text:style-name="T13_19">to</text:span><text:span text:style-name="T13_20"><text:s/></text:span><text:span text:style-name="T13_21">a</text:span><text:span text:style-name="T13_22"><text:s/></text:span><text:span text:style-name="T13_23">university</text:span><text:span text:style-name="T13_24"><text:s/></text:span><text:span text:style-name="T13_25">lecturer</text:span><text:span text:style-name="T13_26">?</text:span></text:p>
        </text:list-item>
        <text:list-item>
          <text:p text:style-name="P14"><text:span text:style-name="T14_1">What</text:span><text:span text:style-name="T14_2"><text:s/></text:span><text:span text:style-name="T14_3">does</text:span><text:span text:style-name="T14_4"><text:s/></text:span><text:span text:style-name="T14_5">that</text:span><text:span text:style-name="T14_6"><text:s/></text:span><text:span text:style-name="T14_7">guideline</text:span><text:span text:style-name="T14_8"><text:s/></text:span><text:span text:style-name="T14_9">require</text:span><text:span text:style-name="T14_10"><text:s/>(</text:span><text:span text:style-name="T14_11">in</text:span><text:span text:style-name="T14_12"><text:s/></text:span><text:span text:style-name="T14_13">a</text:span><text:span text:style-name="T14_14"><text:s/></text:span><text:span text:style-name="T14_15">nutshell</text:span><text:span text:style-name="T14_16">.<text:s/></text:span><text:span text:style-name="T14_17">No</text:span><text:span text:style-name="T14_18"><text:s/></text:span><text:span text:style-name="T14_19">need</text:span><text:span text:style-name="T14_20"><text:s/></text:span><text:span text:style-name="T14_21">to</text:span><text:span text:style-name="T14_22"><text:s/></text:span><text:span text:style-name="T14_23">read</text:span><text:span text:style-name="T14_24"><text:s/></text:span><text:span text:style-name="T14_25">the</text:span><text:span text:style-name="T14_26"><text:s/></text:span><text:span text:style-name="T14_27">whole</text:span><text:span text:style-name="T14_28"><text:s/></text:span><text:span text:style-name="T14_29">thing</text:span><text:span text:style-name="T14_30">)?</text:span></text:p>
        </text:list-item>
      </text:list>
      <text:p text:style-name="P15"/>
      <text:p text:style-name="P16"><text:span text:style-name="T16_1">Discuss</text:span><text:span text:style-name="T16_2">:<text:s/></text:span><text:span text:style-name="T16_3">If</text:span><text:span text:style-name="T16_4"><text:s/></text:span><text:span text:style-name="T16_5">a</text:span><text:span text:style-name="T16_6"><text:s/></text:span><text:span text:style-name="T16_7">new</text:span><text:span text:style-name="T16_8"><text:s/></text:span><text:span text:style-name="T16_9">users</text:span><text:span text:style-name="T16_10"><text:s/></text:span><text:span text:style-name="T16_11">wants</text:span><text:span text:style-name="T16_12"><text:s/></text:span><text:span text:style-name="T16_13">to</text:span><text:span text:style-name="T16_14"><text:s/></text:span><text:span text:style-name="T16_15">write</text:span><text:span text:style-name="T16_16"><text:s/></text:span><text:span text:style-name="T16_17">a</text:span><text:span text:style-name="T16_18"><text:s/></text:span><text:span text:style-name="T16_19">Wikipedia</text:span><text:span text:style-name="T16_20"><text:s/></text:span><text:span text:style-name="T16_21">biography</text:span><text:span text:style-name="T16_22"><text:s/></text:span><text:span text:style-name="T16_23">of</text:span><text:span text:style-name="T16_24"><text:s/></text:span><text:span text:style-name="T16_25">their</text:span><text:span text:style-name="T16_26"><text:s/></text:span><text:span text:style-name="T16_27">head</text:span><text:span text:style-name="T16_28"><text:s/></text:span><text:span text:style-name="T16_29">of</text:span><text:span text:style-name="T16_30"><text:s/></text:span><text:span text:style-name="T16_31">department</text:span><text:span text:style-name="T16_32">,<text:s/></text:span><text:span text:style-name="T16_33">what</text:span><text:span text:style-name="T16_34"><text:s/></text:span><text:span text:style-name="T16_35">do</text:span><text:span text:style-name="T16_36"><text:s/></text:span><text:span text:style-name="T16_37">they</text:span><text:span text:style-name="T16_38"><text:s/></text:span><text:span text:style-name="T16_39">need</text:span><text:span text:style-name="T16_40"><text:s/></text:span><text:span text:style-name="T16_41">to</text:span><text:span text:style-name="T16_42"><text:s/></text:span><text:span text:style-name="T16_43">know</text:span><text:span text:style-name="T16_44">?</text:span></text:p>
      <text:h text:style-name="P17" text:outline-level="10"><text:bookmark-start text:name="h.8nmujv5m0y9o"/><text:bookmark-end text:name="h.8nmujv5m0y9o"/><text:span text:style-name="T17_1">Exercise</text:span><text:span text:style-name="T17_2">:<text:s/></text:span><text:span text:style-name="T17_3">Identifying</text:span><text:span text:style-name="T17_4"><text:s/></text:span><text:span text:style-name="T17_5">articles</text:span><text:span text:style-name="T17_6"><text:s/></text:span><text:span text:style-name="T17_7">for</text:span><text:span text:style-name="T17_8"><text:s/></text:span><text:span text:style-name="T17_9">creation</text:span></text:h>
      <text:list text:style-name="LS3" xml:id="list5">
        <text:list-item>
          <text:p text:style-name="P18"><text:span text:style-name="T18_1">Choose</text:span><text:span text:style-name="T18_2"><text:s/></text:span><text:span text:style-name="T18_3">one</text:span><text:span text:style-name="T18_4"><text:s/></text:span><text:span text:style-name="T18_5">of</text:span><text:span text:style-name="T18_6"><text:s/></text:span><text:span text:style-name="T18_7">these</text:span><text:span text:style-name="T18_8"><text:s/></text:span><text:span text:style-name="T18_9">articles</text:span><text:span text:style-name="T18_10">:</text:span></text:p>
        </text:list-item>
      </text:list>
      <text:list text:style-name="LS4" xml:id="list6">
        <text:list-item>
          <text:p text:style-name="P19"><text:span text:style-name="T19_1">William</text:span><text:span text:style-name="T19_2"><text:s/></text:span><text:span text:style-name="T19_3">James</text:span><text:span text:style-name="T19_4"><text:s/></text:span><text:span text:style-name="T19_5">Fellow</text:span><text:span text:style-name="T19_6"><text:s/></text:span><text:span text:style-name="T19_7">award</text:span></text:p>
        </text:list-item>
        <text:list-item>
          <text:p text:style-name="P20"><text:span text:style-name="T20_1">Pulitzer</text:span><text:span text:style-name="T20_2"><text:s/></text:span><text:span text:style-name="T20_3">Prize</text:span><text:span text:style-name="T20_4"><text:s/></text:span><text:span text:style-name="T20_5">for</text:span><text:span text:style-name="T20_6"><text:s/></text:span><text:span text:style-name="T20_7">History</text:span></text:p>
        </text:list-item>
        <text:list-item>
          <text:p text:style-name="P21"><text:span text:style-name="T21_1">Silvert</text:span><text:span text:style-name="T21_2"><text:s/></text:span><text:span text:style-name="T21_3">Award</text:span></text:p>
        </text:list-item>
        <text:list-item>
          <text:p text:style-name="P22"><text:span text:style-name="T22_1">Clarke</text:span><text:span text:style-name="T22_2"><text:s/></text:span><text:span text:style-name="T22_3">Medal</text:span></text:p>
        </text:list-item>
        <text:list-item>
          <text:p text:style-name="P23"><text:span text:style-name="T23_1">Internet</text:span><text:span text:style-name="T23_2"><text:s/></text:span><text:span text:style-name="T23_3">Hall</text:span><text:span text:style-name="T23_4"><text:s/></text:span><text:span text:style-name="T23_5">of</text:span><text:span text:style-name="T23_6"><text:s/></text:span><text:span text:style-name="T23_7">Fame</text:span></text:p>
        </text:list-item>
      </text:list>
      <text:p text:style-name="P24"><text:span text:style-name="T24_1">If</text:span><text:span text:style-name="T24_2"><text:s/></text:span><text:span text:style-name="T24_3">you</text:span><text:span text:style-name="T24_4"><text:s/></text:span><text:span text:style-name="T24_5">can</text:span><text:span text:style-name="T24_6"><text:s/></text:span><text:span text:style-name="T24_7">find</text:span><text:span text:style-name="T24_8"><text:s/></text:span><text:span text:style-name="T24_9">a</text:span><text:span text:style-name="T24_10"><text:s/></text:span><text:span text:style-name="T24_11">similar</text:span><text:span text:style-name="T24_12"><text:s/></text:span><text:span text:style-name="T24_13">lifetime</text:span><text:span text:style-name="T24_14"><text:s/></text:span><text:span text:style-name="T24_15">achievement</text:span><text:span text:style-name="T24_16"><text:s/></text:span><text:span text:style-name="T24_17">award</text:span><text:span text:style-name="T24_18"><text:s/></text:span><text:span text:style-name="T24_19">that</text:span><text:span text:style-name="T24_20"><text:s/></text:span><text:span text:style-name="T24_21">has</text:span><text:span text:style-name="T24_22"><text:s/></text:span><text:span text:style-name="T24_23">red</text:span><text:span text:style-name="T24_24"><text:s/></text:span><text:span text:style-name="T24_25">links</text:span><text:span text:style-name="T24_26">,<text:s/></text:span><text:span text:style-name="T24_27">that</text:span><text:span text:style-name="T24_28">’</text:span><text:span text:style-name="T24_29">s</text:span><text:span text:style-name="T24_30"><text:s/></text:span><text:span text:style-name="T24_31">fine</text:span><text:span text:style-name="T24_32">.</text:span></text:p>
      <text:list text:style-name="LS5" xml:id="list11">
        <text:list-item>
          <text:p text:style-name="P25"><text:span text:style-name="T25_1">Choose</text:span><text:span text:style-name="T25_2"><text:s/></text:span><text:span text:style-name="T25_3">a</text:span><text:span text:style-name="T25_4"><text:s/></text:span><text:span text:style-name="T25_5">name</text:span><text:span text:style-name="T25_6"><text:s/></text:span><text:span text:style-name="T25_7">that</text:span><text:span text:style-name="T25_8">’</text:span><text:span text:style-name="T25_9">s</text:span><text:span text:style-name="T25_10"><text:s/></text:span><text:span text:style-name="T25_11">in</text:span><text:span text:style-name="T25_12"><text:s/></text:span><text:span text:style-name="T25_13">red</text:span><text:span text:style-name="T25_14">:<text:s/></text:span><text:span text:style-name="T25_15">could</text:span><text:span text:style-name="T25_16"><text:s/></text:span><text:span text:style-name="T25_17">be</text:span><text:span text:style-name="T25_18"><text:s/></text:span><text:span text:style-name="T25_19">the</text:span><text:span text:style-name="T25_20"><text:s/></text:span><text:span text:style-name="T25_21">name</text:span><text:span text:style-name="T25_22"><text:s/></text:span><text:span text:style-name="T25_23">of</text:span><text:span text:style-name="T25_24"><text:s/></text:span><text:span text:style-name="T25_25">a</text:span><text:span text:style-name="T25_26"><text:s/></text:span><text:span text:style-name="T25_27">person</text:span><text:span text:style-name="T25_28"><text:s/></text:span><text:span text:style-name="T25_29">or</text:span><text:span text:style-name="T25_30"><text:s/></text:span><text:span text:style-name="T25_31">of</text:span><text:span text:style-name="T25_32"><text:s/></text:span><text:span text:style-name="T25_33">a</text:span><text:span text:style-name="T25_34"><text:s/></text:span><text:span text:style-name="T25_35">book</text:span><text:span text:style-name="T25_36">.</text:span></text:p>
        </text:list-item>
        <text:list-item>
          <text:p text:style-name="P26"><text:span text:style-name="T26_1">Mouse</text:span><text:span text:style-name="T26_2"><text:s/></text:span><text:span text:style-name="T26_3">over</text:span><text:span text:style-name="T26_4"><text:s/></text:span><text:span text:style-name="T26_5">the</text:span><text:span text:style-name="T26_6"><text:s/></text:span><text:span text:style-name="T26_7">name</text:span><text:span text:style-name="T26_8"><text:s/></text:span><text:span text:style-name="T26_9">to</text:span><text:span text:style-name="T26_10"><text:s/></text:span><text:span text:style-name="T26_11">find</text:span><text:span text:style-name="T26_12"><text:s/></text:span><text:span text:style-name="T26_13">the</text:span><text:span text:style-name="T26_14"><text:s/></text:span><text:span text:style-name="T26_15">article</text:span><text:span text:style-name="T26_16"><text:s/></text:span><text:span text:style-name="T26_17">title</text:span><text:span text:style-name="T26_18">.<text:s/></text:span><text:span text:style-name="T26_19">E</text:span><text:span text:style-name="T26_20">.</text:span><text:span text:style-name="T26_21">g</text:span><text:span text:style-name="T26_22">.,<text:s/></text:span><text:span text:style-name="T26_23">the</text:span><text:span text:style-name="T26_24"><text:s/></text:span><text:span text:style-name="T26_25">name</text:span><text:span text:style-name="T26_26"><text:s/>“</text:span><text:span text:style-name="T26_27">John</text:span><text:span text:style-name="T26_28"><text:s/></text:span><text:span text:style-name="T26_29">Roberts</text:span><text:span text:style-name="T26_30">”<text:s/></text:span><text:span text:style-name="T26_31">might</text:span><text:span text:style-name="T26_32"><text:s/></text:span><text:span text:style-name="T26_33">be</text:span><text:span text:style-name="T26_34"><text:s/></text:span><text:span text:style-name="T26_35">linked</text:span><text:span text:style-name="T26_36"><text:s/></text:span><text:span text:style-name="T26_37">to</text:span><text:span text:style-name="T26_38"><text:s/>“</text:span><text:span text:style-name="T26_39">John</text:span><text:span text:style-name="T26_40"><text:s/></text:span><text:span text:style-name="T26_41">Roberts</text:span><text:span text:style-name="T26_42"><text:s/>(</text:span><text:span text:style-name="T26_43">geologist</text:span><text:span text:style-name="T26_44">)”.</text:span></text:p>
        </text:list-item>
        <text:list-item>
          <text:p text:style-name="P27"><text:span text:style-name="T27_1">On</text:span><text:span text:style-name="T27_2"><text:s/></text:span><text:span text:style-name="T27_3">your</text:span><text:span text:style-name="T27_4"><text:s/></text:span><text:span text:style-name="T27_5">own</text:span><text:span text:style-name="T27_6"><text:s/></text:span><text:span text:style-name="T27_7">user</text:span><text:span text:style-name="T27_8"><text:s/></text:span><text:span text:style-name="T27_9">page</text:span><text:span text:style-name="T27_10">,<text:s/></text:span><text:span text:style-name="T27_11">click</text:span><text:span text:style-name="T27_12"><text:s/>“</text:span><text:span text:style-name="T27_13">Edit</text:span><text:span text:style-name="T27_14"><text:s/></text:span><text:span text:style-name="T27_15">source</text:span><text:span text:style-name="T27_16">”,<text:s/></text:span><text:span text:style-name="T27_17">add</text:span><text:span text:style-name="T27_18"><text:s/></text:span><text:span text:style-name="T27_19">this</text:span><text:span text:style-name="T27_20"><text:s/></text:span><text:span text:style-name="T27_21">string</text:span><text:span text:style-name="T27_22"><text:s/></text:span><text:span text:style-name="T27_23">and</text:span><text:span text:style-name="T27_24"><text:s/></text:span><text:span text:style-name="T27_25">then</text:span><text:span text:style-name="T27_26"><text:s/></text:span><text:span text:style-name="T27_27">save</text:span></text:p>
        </text:list-item>
      </text:list>
      <text:p text:style-name="P28"><text:span text:style-name="T28_1">*<text:s/>{{</text:span><text:span text:style-name="T28_2">find</text:span><text:span text:style-name="T28_3"><text:s/></text:span><text:span text:style-name="T28_4">sources</text:span><text:span text:style-name="T28_5">|</text:span><text:span text:style-name="T28_6">Put</text:span><text:span text:style-name="T28_7"><text:s/></text:span><text:span text:style-name="T28_8">the</text:span><text:span text:style-name="T28_9"><text:s/></text:span><text:span text:style-name="T28_10">article</text:span><text:span text:style-name="T28_11"><text:s/></text:span><text:span text:style-name="T28_12">title</text:span><text:span text:style-name="T28_13"><text:s/></text:span><text:span text:style-name="T28_14">here</text:span><text:span text:style-name="T28_15">}}</text:span></text:p>
      <text:list text:style-name="LS6" xml:id="list14">
        <text:list-item>
          <text:p text:style-name="P29"><text:span text:style-name="T29_1">This</text:span><text:span text:style-name="T29_2"><text:s/></text:span><text:span text:style-name="T29_3">will</text:span><text:span text:style-name="T29_4"><text:s/></text:span><text:span text:style-name="T29_5">give</text:span><text:span text:style-name="T29_6"><text:s/></text:span><text:span text:style-name="T29_7">you</text:span><text:span text:style-name="T29_8"><text:s/></text:span><text:span text:style-name="T29_9">some</text:span><text:span text:style-name="T29_10"><text:s/></text:span><text:span text:style-name="T29_11">links</text:span><text:span text:style-name="T29_12"><text:s/></text:span><text:span text:style-name="T29_13">to</text:span><text:span text:style-name="T29_14"><text:s/></text:span><text:span text:style-name="T29_15">sources</text:span><text:span text:style-name="T29_16">.<text:s/></text:span><text:span text:style-name="T29_17">Can</text:span><text:span text:style-name="T29_18"><text:s/></text:span><text:span text:style-name="T29_19">you</text:span><text:span text:style-name="T29_20"><text:s/></text:span><text:span text:style-name="T29_21">find</text:span><text:span text:style-name="T29_22"><text:s/></text:span><text:span text:style-name="T29_23">enough</text:span><text:span text:style-name="T29_24"><text:s/></text:span><text:span text:style-name="T29_25">to</text:span><text:span text:style-name="T29_26"><text:s/></text:span><text:span text:style-name="T29_27">establish</text:span><text:span text:style-name="T29_28"><text:s/></text:span><text:span text:style-name="T29_29">the</text:span><text:span text:style-name="T29_30"><text:s/></text:span><text:span text:style-name="T29_31">person</text:span><text:span text:style-name="T29_32">’</text:span><text:span text:style-name="T29_33">s</text:span><text:span text:style-name="T29_34"><text:s/></text:span><text:span text:style-name="T29_35">notability</text:span><text:span text:style-name="T29_36">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number style:num-format="1" text:start-value="2" text:style-name="List5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number style:num-format="1" text:start-value="5" text:style-name="List6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