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5in" fo:margin-bottom="0.0833in" fo:line-height="100%"/>
      <style:text-properties style:font-name="Arial" style:font-name-asian="Times New Roman" style:font-name-complex="Arial" fo:color="#000000" fo:font-size="20pt" style:font-size-asian="20pt" style:font-size-complex="16pt" style:language-asian="en" style:country-asian="GB"/>
    </style:style>
    <style:style style:name="P2" style:parent-style-name="Normal" style:family="paragraph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 style:language-asian="en" style:country-asian="GB"/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 style:language-asian="en" style:country-asian="GB"/>
    </style:style>
    <style:style style:name="T7" style:parent-style-name="DefaultParagraphFont" style:family="text">
      <style:text-properties style:font-name="Arial" style:font-name-complex="Arial" fo:font-style="italic" style:font-style-asian="italic" style:language-asian="en" style:country-asian="GB"/>
    </style:style>
    <style:style style:name="T8" style:parent-style-name="DefaultParagraphFont" style:family="text">
      <style:text-properties style:font-name="Arial" style:font-name-complex="Arial" style:language-asian="en" style:country-asian="GB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ListParagraph" style:family="paragraph">
      <style:text-properties style:font-name="Arial" style:font-name-complex="Arial" style:language-asian="en" style:country-asian="GB"/>
    </style:style>
    <style:style style:name="P11" style:parent-style-name="ListParagraph" style:family="paragraph">
      <style:text-properties style:font-name="Arial" style:font-name-complex="Arial" style:language-asian="en" style:country-asian="GB"/>
    </style:style>
    <style:style style:name="P12" style:parent-style-name="ListParagraph" style:family="paragraph">
      <style:text-properties style:font-name="Arial" style:font-name-complex="Arial" style:language-asian="en" style:country-asian="GB"/>
    </style:style>
    <style:style style:name="P13" style:parent-style-name="ListParagraph" style:family="paragraph">
      <style:text-properties style:font-name="Arial" style:font-name-complex="Arial" style:language-asian="en" style:country-asian="GB"/>
    </style:style>
    <style:style style:name="P14" style:parent-style-name="ListParagraph" style:family="paragraph">
      <style:paragraph-properties fo:margin-bottom="0in"/>
      <style:text-properties style:font-name="Arial" style:font-name-asian="Times New Roman" style:font-name-complex="Arial" fo:color="#000000" style:language-asian="en" style:country-asian="GB"/>
    </style:style>
    <style:style style:name="P15" style:parent-style-name="ListParagraph" style:family="paragraph">
      <style:paragraph-properties fo:margin-bottom="0in"/>
      <style:text-properties style:font-name="Arial" style:font-name-asian="Times New Roman" style:font-name-complex="Arial" fo:color="#000000" style:language-asian="en" style:country-asian="GB"/>
    </style:style>
    <style:style style:name="P16" style:parent-style-name="ListParagraph" style:family="paragraph">
      <style:paragraph-properties fo:margin-bottom="0in"/>
      <style:text-properties style:font-name="Arial" style:font-name-asian="Times New Roman" style:font-name-complex="Arial" fo:color="#000000" style:language-asian="en" style:country-asian="GB"/>
    </style:style>
    <style:style style:name="P17" style:parent-style-name="ListParagraph" style:family="paragraph">
      <style:paragraph-properties fo:margin-bottom="0in"/>
      <style:text-properties style:font-name="Arial" style:font-name-asian="Times New Roman" style:font-name-complex="Arial" fo:color="#000000" style:language-asian="en" style:country-asian="GB"/>
    </style:style>
    <style:style style:name="P18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fo:margin-bottom="0in"/>
      <style:text-properties style:font-name="Arial" style:font-name-asian="Times New Roman" style:font-name-complex="Arial" fo:color="#000000" style:language-asian="en" style:country-asian="GB"/>
    </style:style>
    <style:style style:name="P21" style:parent-style-name="Normal" style:family="paragraph">
      <style:paragraph-properties fo:margin-top="0.25in" fo:margin-bottom="0.0833in" fo:line-height="100%"/>
      <style:text-properties style:font-name="Arial" style:font-name-asian="Times New Roman" style:font-name-complex="Arial" fo:color="#000000" fo:font-size="20pt" style:font-size-asian="20pt" style:font-size-complex="16pt" style:language-asian="en" style:country-asian="GB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1" style:parent-style-name="ListParagraph" style:family="paragraph">
      <style:paragraph-properties style:vertical-align="baseline" fo:margin-bottom="0in"/>
    </style:style>
    <style:style style:name="T3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35" style:parent-style-name="ListParagraph" style:family="paragraph">
      <style:paragraph-properties style:vertical-align="baseline" fo:margin-bottom="0in"/>
      <style:text-properties style:font-name="Arial" style:font-name-asian="Times New Roman" style:font-name-complex="Arial" fo:color="#000000" style:language-asian="en" style:country-asian="GB"/>
    </style:style>
    <style:style style:name="P36" style:parent-style-name="ListParagraph" style:family="paragraph">
      <style:paragraph-properties style:vertical-align="baseline" fo:margin-bottom="0in"/>
      <style:text-properties style:font-name="Arial" style:font-name-asian="Times New Roman" style:font-name-complex="Arial" fo:color="#000000" style:language-asian="en" style:country-asian="GB"/>
    </style:style>
    <style:style style:name="P37" style:parent-style-name="ListParagraph" style:family="paragraph">
      <style:paragraph-properties style:vertical-align="baseline" fo:margin-bottom="0in"/>
      <style:text-properties style:font-name="Arial" style:font-name-asian="Times New Roman" style:font-name-complex="Arial" fo:color="#000000" style:language-asian="en" style:country-asian="GB"/>
    </style:style>
    <style:style style:name="P38" style:parent-style-name="ListParagraph" style:family="paragraph">
      <style:paragraph-properties style:vertical-align="baseline" fo:margin-bottom="0in" fo:margin-left="1.3784in" fo:text-indent="-0.0152in">
        <style:tab-stops/>
      </style:paragraph-properties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2" style:parent-style-name="ListParagraph" style:family="paragraph">
      <style:paragraph-properties style:vertical-align="baseline" fo:margin-bottom="0in"/>
      <style:text-properties style:font-name="Arial" style:font-name-asian="Times New Roman" style:font-name-complex="Arial" fo:color="#000000" style:language-asian="en" style:country-asian="GB"/>
    </style:style>
    <style:style style:name="P43" style:parent-style-name="Normal" style:family="paragraph">
      <style:paragraph-properties fo:margin-bottom="0in" fo:margin-left="1.3784in">
        <style:tab-stops/>
      </style:paragraph-properties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8" style:parent-style-name="Normal" style:family="paragraph">
      <style:text-properties style:font-name="Arial" style:font-name-complex="Arial" fo:font-size="20pt" style:font-size-asian="20pt" style:font-size-complex="20pt"/>
    </style:style>
    <style:style style:name="P49" style:parent-style-name="ListParagraph" style:family="paragraph"/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</office:automatic-styles>
  <office:body>
    <office:text text:use-soft-page-breaks="true">
      <text:p text:style-name="P1">Discussion: a world of free and open knowledge</text:p>
      <text:p text:style-name="P2"/>
      <text:p text:style-name="P3">Why isn’t all culture free and open? What are the barriers?<text:s/>Who would object?</text:p>
      <text:p text:style-name="Normal"><text:span text:style-name="T4">To spur discussion, here are some controversial topics.<text:s/></text:span><text:span text:style-name="T5">Pick a few that stand out, or think of more yourself.<text:s/></text:span><text:span text:style-name="T6">Is it universally regarded as good thing to give everyone on the planet free access to knowledge about these topics? Do<text:s/></text:span><text:span text:style-name="T7">you</text:span><text:span text:style-name="T8"><text:s/>think it’</text:span><text:span text:style-name="T9">s a good thing?</text:span></text:p>
      <text:list text:style-name="LFO6" text:continue-numbering="true">
        <text:list-item>
          <text:p text:style-name="P10">Climate change</text:p>
        </text:list-item>
        <text:list-item>
          <text:p text:style-name="P11">Politicians’ careers</text:p>
        </text:list-item>
        <text:list-item>
          <text:p text:style-name="P12">Birth control</text:p>
        </text:list-item>
        <text:list-item>
          <text:p text:style-name="P13">Sexual orientation</text:p>
        </text:list-item>
        <text:list-item>
          <text:p text:style-name="P14">Religion and atheism</text:p>
        </text:list-item>
        <text:list-item>
          <text:p text:style-name="P15">Sex education</text:p>
        </text:list-item>
        <text:list-item>
          <text:p text:style-name="P16">Systems of government (e.g. democracy)</text:p>
        </text:list-item>
        <text:list-item>
          <text:p text:style-name="P17">Freshly published research</text:p>
        </text:list-item>
      </text:list>
      <text:p text:style-name="P18"/>
      <text:p text:style-name="P19"/>
      <text:p text:style-name="P20"/>
      <text:p text:style-name="P21">Task: Wikipedia’s sister projects</text:p>
      <text:p text:style-name="P22"><text:span text:style-name="T23">Wikipedia is just one open knowledge community. There are others under the Wikimedia umbrella, do</text:span><text:span text:style-name="T24">ing related but different tasks, as well as open knowledge sites that are unaffiliated with Wikimedia, such as Open Street Map.</text:span><text:span text:style-name="T25"><text:s/>If you are after open resources on a topic, and only look on Wikipedia, you may well miss the vast majority of what’s available.</text:span></text:p>
      <text:p text:style-name="P26"/>
      <text:p text:style-name="P27"><text:span text:style-name="T28">Tip:</text:span><text:span text:style-name="T29"><text:s/>To find a list of Wikipedia’s sister projects, just go to site’s Main page (click on the globe logo) and scroll down.</text:span></text:p>
      <text:p text:style-name="P30"/>
      <text:list text:style-name="LFO3" text:continue-numbering="true">
        <text:list-item>
          <text:p text:style-name="P31"><text:span text:style-name="T32">Go to Wikisource.org, Wikibooks.org,<text:s/></text:span><text:span text:style-name="T33">or</text:span><text:span text:style-name="T34"><text:s/>(if your interest is in geography or travel) Wikivoyage.org.</text:span></text:p>
        </text:list-item>
        <text:list-item>
          <text:p text:style-name="P35">Be ready to explain to the rest of the group:</text:p>
          <text:list text:continue-numbering="true">
            <text:list-item>
              <text:p text:style-name="P36">What is the broad purpose of this site?</text:p>
            </text:list-item>
            <text:list-item>
              <text:p text:style-name="P37">Is there a portal or index relevant to your subject area?</text:p>
            </text:list-item>
          </text:list>
        </text:list-item>
      </text:list>
      <text:p text:style-name="P38"><text:span text:style-name="T39">Tip:</text:span><text:span text:style-name="T40"><text:s/>The link to these will be called something like “All subjec</text:span><text:span text:style-name="T41">ts”, “Subject Index” or “Topics”</text:span></text:p>
      <text:list text:style-name="LFO3" text:continue-numbering="true">
        <text:list-item>
          <text:list>
            <text:list-item>
              <text:p text:style-name="P42">What did you find- is it any good? Would you recommend it to colleagues or students?</text:p>
            </text:list-item>
          </text:list>
        </text:list-item>
      </text:list>
      <text:p text:style-name="P43"><text:span text:style-name="T44">Tip:</text:span><text:span text:style-name="T45"><text:s/>In the open knowledge world, almost everything is a work-in-progress. If you find a book that looks impressive from the contents page, it might not yet have been written! Follow the links to<text:s/></text:span><text:span text:style-name="T46">look at<text:s/></text:span><text:span text:style-name="T47">a specific page of content</text:span></text:p>
      <text:p text:style-name="Normal"/>
      <text:soft-page-break/>
      <text:p text:style-name="P48">Task: Timelines<text:s/>and maps</text:p>
      <text:list text:style-name="LFO5" text:continue-numbering="true">
        <text:list-item>
          <text:p text:style-name="P49"><text:span text:style-name="T50">Go to histropedia.com/timeline<text:s/></text:span><text:span text:style-name="T51">or</text:span><text:span text:style-name="T52"><text:s/>tools.wmflabs.org/wikidata-todo/around.html</text:span></text:p>
        </text:list-item>
        <text:list-item>
          <text:p text:style-name="P53">Make a timeline or map related to<text:s/>your subject</text:p>
        </text:list-item>
        <text:list-item>
          <text:p text:style-name="P54">Is it complete? Are there things missing/ things you didn’t expect?</text:p>
        </text:list-item>
        <text:list-item>
          <text:p text:style-name="P55">Link it from your user page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Poulter</meta:initial-creator>
    <dc:creator>Martin Poulter</dc:creator>
    <meta:creation-date>2016-02-04T17:03:00Z</meta:creation-date>
    <dc:date>2016-02-04T17:03:00Z</dc: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